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mba"/>Пошаговое руководство для организации надёжного подключения к удалённой SMB/CIFS-шаре.</text:p>
      <text:p text:style-name="Text_20_body">Весь процесс будет состоять из следующих этапов:</text:p>
      <text:list text:style-name="Numbering_20_1" text:continue-numbering="false">
        <text:list-item>
          <text:p text:style-name="Numbering_20_1_Content_First"> Подготовка системы и установка пакетов.</text:p>
        </text:list-item>
        <text:list-item>
          <text:p text:style-name="Numbering_20_1_Content"> Базовое монтирование шары.</text:p>
        </text:list-item>
        <text:list-item>
          <text:p text:style-name="Numbering_20_1_Content"> Настройка автоматического монтирования с использованием файла учётных данных.</text:p>
        </text:list-item>
        <text:list-item>
          <text:p text:style-name="Numbering_20_1_Content"> Тонкая настройка монтирования для бэкапов (права доступа и производительность).</text:p>
        </text:list-item>
        <text:list-item>
          <text:p text:style-name="Numbering_20_1_Content"> Устранение потенциальных проблем.</text:p>
        </text:list-item>
        <text:list-item>
          <text:p text:style-name="Numbering_20_1_Content_Last"> Дополнительные опции для гибкой системы.</text:p>
        </text:list-item>
      </text:list>
      <text:h text:style-name="Heading_20_3" text:outline-level="3"><text:bookmark-start text:name="__RefHeading___⚙️_шаг_1подготовка_системы_и_установка_пакетов_1"/><text:bookmark-start text:name="⚙️_шаг_1подготовка_системы_и_установка_пакетов"/>⚙️ Шаг 1: Подготовка системы и установка пакетов<text:bookmark-end text:name="__RefHeading___⚙️_шаг_1подготовка_системы_и_установка_пакетов_1"/><text:bookmark-end text:name="⚙️_шаг_1подготовка_системы_и_установка_пакетов"/></text:h>
      <text:p text:style-name="Text_20_body">Для подключения к шаре по протоколу SMB/CIFS нам понадобится пакет <text:span text:style-name="Source_20_Text">cifs-utils</text:span>. Выполните в терминале:</text:p>
      <text:p text:style-name="Preformatted_20_Text">sudo apt update<text:line-break/>sudo apt install cifs-utils<text:line-break/></text:p>
      <text:p text:style-name="Text_20_body">Создайте точку монтирования, куда будет примонтирована шара для бэкапов:</text:p>
      <text:p text:style-name="Preformatted_20_Text">sudo mkdir -p /mnt/backup<text:line-break/></text:p>
      <text:h text:style-name="Heading_20_3" text:outline-level="3"><text:bookmark-start text:name="__RefHeading___🔌_шаг_2ручное_монтирование_для_проверки_2"/><text:bookmark-start text:name="🔌_шаг_2ручное_монтирование_для_проверки"/>🔌 Шаг 2: Ручное монтирование для проверки<text:bookmark-end text:name="__RefHeading___🔌_шаг_2ручное_монтирование_для_проверки_2"/><text:bookmark-end text:name="🔌_шаг_2ручное_монтирование_для_проверки"/></text:h>
      <text:p text:style-name="Text_20_body">Прежде чем настраивать автоматическое монтирование, стоит убедиться, что подключение работает. Используйте команду:</text:p>
      <text:p text:style-name="Preformatted_20_Text">sudo mount -t cifs //SERVER_ADDRESS/SHARE_NAME /mnt/backup -o username=YOUR_USERNAME,password=YOUR_PASSWORD<text:line-break/><text:line-break/>Подключение медсинтез:<text:line-break/>sudo mount -t cifs //192.168.210.6/Lims_backup_sql /mnt/backup -o username=lims,password=glnm2lH}<text:line-break/></text:p>
      <text:p text:style-name="Text_20_body"><text:span text:style-name="Strong_20_Emphasis">Пояснение параметров:</text:span></text:p>
      <text:list text:style-name="List_20_1" text:continue-numbering="false">
        <text:list-item>
          <text:p text:style-name="List_20_1_Content_First"> <text:span text:style-name="Source_20_Text">-t cifs</text:span>: указывает тип файловой системы.</text:p>
        </text:list-item>
        <text:list-item>
          <text:p text:style-name="List_20_1_Content"> <text:span text:style-name="Source_20_Text"><text:span text:style-name="Emphasis">SERVER_ADDRESS/SHARE_NAME<text:span text:style-name="Source_20_Text">: путь к вашей SMB-шаре (например, </text:span></text:span>192.168.1.100/backups</text:span>).</text:p>
        </text:list-item>
        <text:list-item>
          <text:p text:style-name="List_20_1_Content"> <text:span text:style-name="Source_20_Text">/mnt/backup</text:span>: ваша локальная папка для монтирования.</text:p>
        </text:list-item>
        <text:list-item>
          <text:p text:style-name="List_20_1_Content_Last"> <text:span text:style-name="Source_20_Text">-o</text:span>: опции монтирования. Здесь мы передаём логин и пароль.</text:p>
        </text:list-item>
      </text:list>
      <text:p text:style-name="Text_20_body">После этого проверьте, что шара примонтировалась успешно:</text:p>
      <text:p text:style-name="Preformatted_20_Text">df -h | grep backup<text:line-break/>ls -la /mnt/backup<text:line-break/></text:p>
      <text:h text:style-name="Heading_20_3" text:outline-level="3"><text:bookmark-start text:name="__RefHeading___🔐_шаг_3настройка_автоматического_монтирования_при_загрузке_3"/><text:bookmark-start text:name="🔐_шаг_3настройка_автоматического_монтирования_при_загрузке"/>🔐 Шаг 3: Настройка автоматического монтирования при загрузке<text:bookmark-end text:name="__RefHeading___🔐_шаг_3настройка_автоматического_монтирования_при_загрузке_3"/><text:bookmark-end text:name="🔐_шаг_3настройка_автоматического_монтирования_при_загрузке"/></text:h>
      <text:p text:style-name="Text_20_body">Для автоматического монтирования при старте системы и для бэкапов по расписанию, необходимо внести запись в файл <text:span text:style-name="Source_20_Text">/etc/fstab</text:span>.</text:p>
      <text:h text:style-name="Heading_20_4" text:outline-level="4"><text:bookmark-start text:name="__RefHeading___безопасное_хранение_пароля_файл_учётных_данных_4"/><text:bookmark-start text:name="безопасное_хранение_пароля_файл_учётных_данных"/>3.1. Безопасное хранение пароля (файл учётных данных)<text:bookmark-end text:name="__RefHeading___безопасное_хранение_пароля_файл_учётных_данных_4"/><text:bookmark-end text:name="безопасное_хранение_пароля_файл_учётных_данных"/></text:h>
      <text:p text:style-name="Text_20_body">Хранить пароль в открытом виде в <text:span text:style-name="Source_20_Text">/etc/fstab</text:span> небезопасно. Вместо этого, создадим файл с учётными данными.</text:p>
      <text:p text:style-name="Text_20_body">Создайте файл, например, <text:span text:style-name="Source_20_Text">/etc/samba/backup.cred</text:span>:</text:p>
      <text:p text:style-name="Preformatted_20_Text">sudo mkdir -p /etc/samba<text:line-break/>sudo nano /etc/samba/backup.cred<text:line-break/></text:p>
      <text:p text:style-name="Text_20_body">Впишите в него ваши учётные данные:</text:p>
      <text:p text:style-name="Preformatted_20_Text">username=YOUR_USERNAME<text:line-break/>password=YOUR_PASSWORD<text:line-break/></text:p>
      <text:p text:style-name="Text_20_body">Теперь ограничьте доступ к этому файлу, чтобы его мог читать только <text:span text:style-name="Source_20_Text">root</text:span>:</text:p>
      <text:p text:style-name="Preformatted_20_Text">sudo chmod 600 /etc/samba/backup.cred<text:line-break/></text:p>
      <text:h text:style-name="Heading_20_4" text:outline-level="4"><text:bookmark-start text:name="__RefHeading___добавление_записи_в_etc_fstab_5"/><text:bookmark-start text:name="добавление_записи_в_etc_fstab"/>3.2. Добавление записи в /etc/fstab<text:bookmark-end text:name="__RefHeading___добавление_записи_в_etc_fstab_5"/><text:bookmark-end text:name="добавление_записи_в_etc_fstab"/></text:h>
      <text:p text:style-name="Text_20_body">Теперь примонтируем шару с использованием файла учётных данных и нужных опций. Откройте <text:span text:style-name="Source_20_Text">/etc/fstab</text:span> для редактирования:</text:p>
      <text:p text:style-name="Preformatted_20_Text">sudo nano /etc/fstab<text:line-break/></text:p>
      <text:p text:style-name="Text_20_body">Добавьте в конец файла следующую строку:</text:p>
      <text:p text:style-name="Preformatted_20_Text">\\192.168.210.6\Lims_backup_sql /mnt/backup cifs credentials=/etc/samba/backup.cred,uid=0,gid=0,file_mode=0600,dir_mode=0700,x-systemd.automount 0 0</text:p>
      <text:p text:style-name="Text_20_body">Проверим каждый параметр детально:</text:p>
      <text:list text:style-name="List_20_1" text:continue-numbering="false">
        <text:list-item>
          <text:p text:style-name="List_20_1_Content_First"> <text:span text:style-name="Source_20_Text">credentials=/etc/samba/backup.cred</text:span>: путь к файлу с логином/паролем.</text:p>
        </text:list-item>
        <text:list-item>
          <text:p text:style-name="List_20_1_Content"> <text:span text:style-name="Source_20_Text">uid=0, gid=0</text:span>: задаёт права от суперпользователя (<text:span text:style-name="Source_20_Text">root</text:span>). Это оптимально для бэкапов, которые часто требуют доступа к разным файлам и часто запускаются от <text:span text:style-name="Source_20_Text">root</text:span> (через <text:span text:style-name="Source_20_Text">cron</text:span> или другие системы).</text:p>
        </text:list-item>
        <text:list-item>
          <text:p text:style-name="List_20_1_Content"> <text:span text:style-name="Source_20_Text">file_mode=0600, dir_mode=0700</text:span>: строгие права доступа: владелец (<text:span text:style-name="Source_20_Text">root</text:span>) имеет полные права на чтение/запись для файлов (<text:span text:style-name="Source_20_Text">0600</text:span>) и папок (<text:span text:style-name="Source_20_Text">0700</text:span>), а все остальные пользователи доступ не получают.</text:p>
        </text:list-item>
        <text:list-item>
          <text:p text:style-name="List_20_1_Content"> <text:span text:style-name="Source_20_Text">x-systemd.automount</text:span>: важная опция для надёжности. Она включает "монтирование по требованию", благодаря чему система не зависнет, если сеть или сервер шары недоступны в момент загрузки ОС. Шара примонтируется автоматически при первом обращении к <text:span text:style-name="Source_20_Text">/mnt/backup</text:span>.</text:p>
        </text:list-item>
        <text:list-item>
          <text:p text:style-name="List_20_1_Content_Last"> <text:span text:style-name="Source_20_Text">0 0</text:span>: указывает системной утилите <text:span text:style-name="Source_20_Text">dump</text:span> (создание резервных копий) и <text:span text:style-name="Source_20_Text">fsck</text:span> (проверка файловой системы) игнорировать этот ресурс.<text:line-break/>Чтобы размонтировать текущее подключение (если оно активно) и проверить, как монтируется через <text:span text:style-name="Source_20_Text">/etc/fstab</text:span>, выполните следующие шаги:</text:p>
        </text:list-item>
      </text:list>
      <text:h text:style-name="Heading_20_3" text:outline-level="3"><text:bookmark-start text:name="__RefHeading___размонтирование_текущей_шары_6"/><text:bookmark-start text:name="размонтирование_текущей_шары"/>1. Размонтирование текущей шары<text:bookmark-end text:name="__RefHeading___размонтирование_текущей_шары_6"/><text:bookmark-end text:name="размонтирование_текущей_шары"/></text:h>
      <text:p text:style-name="Text_20_body">Используйте команду <text:span text:style-name="Source_20_Text">umount</text:span> (обратите внимание: нет буквы "n" перед "mount"). Укажите точку монтирования или устройство:</text:p>
      <text:p text:style-name="Preformatted_20_Text">sudo umount /mnt/backup<text:line-break/></text:p>
      <text:p text:style-name="Text_20_body">Если занято (например, вы находитесь внутри папки или какой-то процесс использует файлы), можно принудительно размонтировать:</text:p>
      <text:p text:style-name="Preformatted_20_Text">sudo umount -l /mnt/backup<text:s text:c="3"/># ленивое размонтирование (после завершения операций ввода-вывода)<text:line-break/># или<text:line-break/>sudo umount -f /mnt/backup<text:s text:c="3"/># форсированное размонтирование (не всегда работает для CIFS)<text:line-break/></text:p>
      <text:h text:style-name="Heading_20_3" text:outline-level="3"><text:bookmark-start text:name="__RefHeading___проверка_что_шара_действительно_размонтирована_7"/><text:bookmark-start text:name="проверка_что_шара_действительно_размонтирована"/>2. Проверка, что шара действительно размонтирована<text:bookmark-end text:name="__RefHeading___проверка_что_шара_действительно_размонтирована_7"/><text:bookmark-end text:name="проверка_что_шара_действительно_размонтирована"/></text:h>
      <text:p text:style-name="Preformatted_20_Text">mount | grep backup<text:line-break/>ls -la /mnt/backup<text:s text:c="3"/># теперь должна показывать содержимое локальной пустой папки (или что там было до монтирования)<text:line-break/></text:p>
      <text:h text:style-name="Heading_20_3" text:outline-level="3"><text:bookmark-start text:name="__RefHeading___монтирование_через_etc_fstab_8"/><text:bookmark-start text:name="монтирование_через_etc_fstab"/>3. Монтирование через /etc/fstab<text:bookmark-end text:name="__RefHeading___монтирование_через_etc_fstab_8"/><text:bookmark-end text:name="монтирование_через_etc_fstab"/></text:h>
      <text:p text:style-name="Text_20_body">После исправления строки в <text:span text:style-name="Source_20_Text">/etc/fstab</text:span> (с прямыми слешами) и размонтирования существующей шары, выполните:</text:p>
      <text:p text:style-name="Preformatted_20_Text">sudo mount -a<text:line-break/></text:p>
      <text:p text:style-name="Text_20_body">Эта команда смонтирует <text:span text:style-name="Strong_20_Emphasis">все</text:span> файловые системы из <text:span text:style-name="Source_20_Text">fstab</text:span>, которые ещё не смонтированы. Она прочитает вашу новую запись и попробует подключить шара.</text:p>
      <text:h text:style-name="Heading_20_3" text:outline-level="3"><text:bookmark-start text:name="__RefHeading___проверка_результата_9"/><text:bookmark-start text:name="проверка_результата"/>4. Проверка результата<text:bookmark-end text:name="__RefHeading___проверка_результата_9"/><text:bookmark-end text:name="проверка_результата"/></text:h>
      <text:p text:style-name="Preformatted_20_Text">mount | grep backup<text:line-break/>sudo df -h /mnt/backup<text:line-break/>sudo ls -la /mnt/backup<text:line-break/></text:p>
      <text:p text:style-name="Text_20_body">Если всё правильно, вы увидите примонтированную шару и её содержимое.</text:p>
      <text:h text:style-name="Heading_20_3" text:outline-level="3"><text:bookmark-start text:name="__RefHeading___альтернативный_способ_без_размонтирования_10"/><text:bookmark-start text:name="альтернативный_способ_без_размонтирования"/>Альтернативный способ (без размонтирования)<text:bookmark-end text:name="__RefHeading___альтернативный_способ_без_размонтирования_10"/><text:bookmark-end text:name="альтернативный_способ_без_размонтирования"/></text:h>
      <text:p text:style-name="Text_20_body">Если вы просто хотите проверить, что запись в <text:span text:style-name="Source_20_Text">fstab</text:span> корректна, но текущее ручное монтирование вам не мешает, можно <text:span text:style-name="Strong_20_Emphasis">не размонтировать</text:span>, а попробовать перемонтировать специальной командой:</text:p>
      <text:p text:style-name="Preformatted_20_Text">sudo mount -o remount /mnt/backup<text:line-break/></text:p>
      <text:p text:style-name="Text_20_body">Но эта команда применит опции из <text:span text:style-name="Source_20_Text">fstab</text:span> только если точка монтирования уже была добавлена через <text:span text:style-name="Source_20_Text">fstab</text:span>. Для ручного монтирования она не сработает. Поэтому надёжнее — размонтировать и выполнить <text:span text:style-name="Source_20_Text">mount -a</text:span>.</text:p>
      <text:h text:style-name="Heading_20_3" text:outline-level="3"><text:bookmark-start text:name="__RefHeading___полезный_совет_11"/><text:bookmark-start text:name="полезный_совет"/>Полезный совет<text:bookmark-end text:name="__RefHeading___полезный_совет_11"/><text:bookmark-end text:name="полезный_совет"/></text:h>
      <text:p text:style-name="Text_20_body">Если после <text:span text:style-name="Source_20_Text">sudo mount -a</text:span> монтирование не происходит, но ошибок нет, попробуйте принудительно вызвать монтирование конкретной записи:</text:p>
      <text:p text:style-name="Preformatted_20_Text">sudo mount /mnt/backup<text:s text:c="3"/># mount сам найдёт запись в fstab по точке монтирования<text:line-break/></text:p>
      <text:p text:style-name="Text_20_body">Так вы увидите точную ошибку.</text:p>
      <text:p text:style-name="Text_20_body">После успешной проверки можете оставить автоматическое монтирование как есть — при перезагрузке шара поднимется сама (благодаря <text:span text:style-name="Source_20_Text">x-systemd.automount</text:span>).</text:p>
      <text:p text:style-name="Preformatted_20_Text">### ⚡️ Шаг 4: Дополнительные опции для бэкапов<text:line-break/><text:line-break/>При работе с бэкапами на Samba-шару, особенно с большими файлами, могут пригодиться эти опции. Добавьте их в строку `fstab` в раздел опций (через запятую).<text:line-break/><text:line-break/>1.<text:s text:c="2"/>**`nodfs`**: может ускорить работу при некоторых конфигурациях.<text:line-break/>2.<text:s text:c="2"/>**`vers=3.0`**: принудительно использует протокол SMB версии 3.0. Это более современный и производительный протокол. Старые серверы могут работать с `vers=2.0` или `vers=2.1`.<text:line-break/>3.<text:s text:c="2"/>**`rsize` и `wsize`**: размер блока для чтения и записи. Экспериментальные значения (например, `rsize=65536, wsize=65536`) могут повысить производительность. Без явного указания система сама подбирает оптимальные значения.<text:line-break/>4.<text:s text:c="2"/>**`noserverino`**: может потребоваться, если SMB-сервер генерирует некорректные идентификаторы индексных дескрипторов (inode), что вызывает ошибки при копировании.<text:line-break/><text:line-break/>Пример улучшенной строки в `fstab`:<text:line-break/><text:line-break/></text:p>
      <text:p text:style-name="Preformatted_20_Text">//SERVER_ADDRESS/SHARE_NAME /mnt/backup cifs credentials=/etc/samba/backup.cred,uid=0,gid=0,file_mode=0600,dir_mode=0700,vers=3.0,x-systemd.automount,noserverino 0 0</text:p>
      <text:p text:style-name="Preformatted_20_Text"><text:line-break/>### 🔄 Шаг 5: Применение конфигурации<text:line-break/><text:line-break/>После редактирования `/etc/fstab` выполните команды, чтобы перечитать конфигурацию и применить настройки:<text:line-break/><text:line-break/>```bash<text:line-break/># Перечитать конфигурацию systemd и применить изменения<text:line-break/>sudo systemctl daemon-reload<text:line-break/><text:line-break/># Примонтировать все файловые системы из fstab<text:line-break/>sudo mount -a<text:line-break/><text:line-break/># Проверить, что шара примонтировалась<text:line-break/>mount | grep cifs<text:line-break/></text:p>
      <text:h text:style-name="Heading_20_3" text:outline-level="3"><text:bookmark-start text:name="__RefHeading___🩺_шаг_6диагностика_распространённых_проблем_12"/><text:bookmark-start text:name="🩺_шаг_6диагностика_распространённых_проблем"/>🩺 Шаг 6: Диагностика распространённых проблем<text:bookmark-end text:name="__RefHeading___🩺_шаг_6диагностика_распространённых_проблем_12"/><text:bookmark-end text:name="🩺_шаг_6диагностика_распространённых_проблем"/></text:h>
      <text:p text:style-name="Preformatted_20_Text"><text:s text:c="2"/>* **''mount error(13): Permission denied''**: обычно указывает на неверное имя пользователя/пароль в файле ''/etc/samba/backup.cred''. Проверьте также права доступа к этому файлу (''sudo chmod 600 ...'').<text:line-break/><text:s text:c="2"/>* **''mount error(115): Operation now in progress''**: система не может установить соединение с SMB-сервером. Проверьте сеть, доступность сервера (''ping SERVER_ADDRESS'') и правильность адреса шары в ''/etc/fstab''.<text:line-break/><text:s text:c="2"/>* **Сервер шары не поддерживает SMB1**: используйте опцию ''vers=3.0''.<text:line-break/><text:s text:c="2"/>* **Ошибки прав доступа при записи бэкапов**: убедитесь, что в ''/etc/fstab'' указаны ''uid=0, gid=0''. </text:p>
      <text:h text:style-name="Heading_20_3" text:outline-level="3"><text:bookmark-start text:name="__RefHeading___🚀_шаг_7дополнительные_возможности_13"/><text:bookmark-start text:name="🚀_шаг_7дополнительные_возможности"/>🚀 Шаг 7: Дополнительные возможности<text:bookmark-end text:name="__RefHeading___🚀_шаг_7дополнительные_возможности_13"/><text:bookmark-end text:name="🚀_шаг_7дополнительные_возможности"/></text:h>
      <text:list text:style-name="List_20_1" text:continue-numbering="false">
        <text:list-item>
          <text:p text:style-name="List_20_1_Content_First"> <text:span text:style-name="Strong_20_Emphasis"><text:span text:style-name="Source_20_Text">autofs</text:span> для сложных сценариев</text:span>: для больших инфраструктур или временных монтирований можно рассмотреть <text:span text:style-name="Source_20_Text">autofs</text:span>. Он автоматически монтирует шару при обращении к ней и отмонтирует через заданное время простоя. Это более гибкий, но и более сложный в настройке инструмент.</text:p>
        </text:list-item>
        <text:list-item>
          <text:p text:style-name="List_20_1_Content"> <text:span text:style-name="Strong_20_Emphasis">Мониторинг</text:span>: добавьте в свои скрипты проверку доступности шары перед записью бэкапа, например:</text:p>
          <text:p text:style-name="Preformatted_20_Text">if mountpoint -q /mnt/backup; then<text:line-break/><text:s text:c="4"/>echo "Samba share is mounted, proceeding with backup..."<text:line-break/>else<text:line-break/><text:s text:c="4"/>echo "ERROR: Backup share is not mounted!"<text:line-break/><text:s text:c="4"/>exit 1<text:line-break/>fi<text:line-break/></text:p>
        </text:list-item>
        <text:list-item>
          <text:p text:style-name="List_20_1_Content_Last"> <text:span text:style-name="Strong_20_Emphasis">Логирование</text:span>: ведите учёт успешных и неудачных операций копирования, чтобы своевременно отслеживать проблемы.</text:p>
        </text:list-item>
      </text:list>
      <text:h text:style-name="Heading_20_3" text:outline-level="3"><text:bookmark-start text:name="__RefHeading___настройка_бэкапирования_в_смонтированную_директорию_14"/><text:bookmark-start text:name="настройка_бэкапирования_в_смонтированную_директорию"/>Настройка бэкапирования в смонтированную директорию<text:bookmark-end text:name="__RefHeading___настройка_бэкапирования_в_смонтированную_директорию_14"/><text:bookmark-end text:name="настройка_бэкапирования_в_смонтированную_директорию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Backup configs to cloud file storage</text:span><text:line-break/><text:span text:style-name="highlight_nu0">0</text:span><text:s text:c="2"/><text:span text:style-name="highlight_sy0">*/</text:span><text:span text:style-name="highlight_nu0">7</text:span><text:s text:c="2"/><text:span text:style-name="highlight_sy0">*</text:span> <text:span text:style-name="highlight_sy0">*</text:span> <text:span text:style-name="highlight_sy0">*</text:span><text:s text:c="2"/>root <text:span text:style-name="highlight_sy0">/</text:span>home<text:span text:style-name="highlight_sy0">/</text:span>dumps<text:span text:style-name="highlight_sy0">/</text:span>backup_config.sh <text:span text:style-name="highlight_sy0">&gt;&gt;</text:span> <text:span text:style-name="highlight_sy0">/</text:span>home<text:span text:style-name="highlight_sy0">/</text:span>dumps<text:span text:style-name="highlight_sy0">/</text:span>progs_conf<text:span text:style-name="highlight_sy0">/</text:span>backup.log <text:span text:style-name="highlight_nu0">2</text:span><text:span text:style-name="highlight_sy0">&gt;&amp;</text:span><text:span text:style-name="highlight_nu0">1</text:span> <text:span text:style-name="highlight_nu0">1</text:span><text:span text:style-name="highlight_sy0">&gt;&amp;</text:span><text:span text:style-name="highlight_nu0">1</text:span> <text:span text:style-name="highlight_nu0">0</text:span><text:span text:style-name="highlight_sy0">&gt;&amp;</text:span><text:span text:style-name="highlight_nu0">1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<text:span text:style-name="highlight_kw3">echo</text:span> <text:span text:style-name="highlight_st0">"date +'%m-%d-%Y'"</text:span><text:line-break/><text:span text:style-name="highlight_sy0">/</text:span>usr<text:span text:style-name="highlight_sy0">/</text:span>bin<text:span text:style-name="highlight_sy0">/</text:span>rsync <text:span text:style-name="highlight_re5">-av</text:span> <text:span text:style-name="highlight_re5">--progress</text:span><text:s text:c="2"/><text:span text:style-name="highlight_sy0">/</text:span>srv<text:span text:style-name="highlight_sy0">/</text:span> <text:span text:style-name="highlight_sy0">/</text:span>mnt<text:span text:style-name="highlight_sy0">/</text:span>backup<text:span text:style-name="highlight_sy0">/</text:span>srv<text:span text:style-name="highlight_sy0">/</text:span><text:line-break/><text:span text:style-name="highlight_sy0">/</text:span>usr<text:span text:style-name="highlight_sy0">/</text:span>bin<text:span text:style-name="highlight_sy0">/</text:span>rsync <text:span text:style-name="highlight_re5">-av</text:span> <text:span text:style-name="highlight_re5">--exclude</text:span> <text:span text:style-name="highlight_st0">"*.hprof"</text:span><text:s text:c="2"/><text:span text:style-name="highlight_re5">--progress</text:span><text:s text:c="2"/><text:span text:style-name="highlight_sy0">/</text:span>home<text:span text:style-name="highlight_sy0">/</text:span>runner<text:span text:style-name="highlight_sy0">/</text:span>assist<text:span text:style-name="highlight_sy0">/</text:span> <text:span text:style-name="highlight_sy0">/</text:span>mnt<text:span text:style-name="highlight_sy0">/</text:span>backup<text:span text:style-name="highlight_sy0">/</text:span>assist<text:span text:style-name="highlight_sy0">/</text:span><text:line-break/><text:span text:style-name="highlight_sy0">/</text:span>usr<text:span text:style-name="highlight_sy0">/</text:span>bin<text:span text:style-name="highlight_sy0">/</text:span>rsync <text:span text:style-name="highlight_re5">-av</text:span><text:s text:c="3"/><text:span text:style-name="highlight_re5">--progress</text:span><text:s text:c="2"/><text:span text:style-name="highlight_sy0">/</text:span>etc<text:span text:style-name="highlight_sy0">/</text:span>nginx<text:span text:style-name="highlight_sy0">/</text:span>sites-enabled<text:span text:style-name="highlight_sy0">/</text:span><text:s text:c="2"/><text:span text:style-name="highlight_sy0">/</text:span>home<text:span text:style-name="highlight_sy0">/</text:span>dumps<text:span text:style-name="highlight_sy0">/</text:span>progs_conf<text:span text:style-name="highlight_sy0">/</text:span><text:line-break/><text:span text:style-name="highlight_sy0">/</text:span>usr<text:span text:style-name="highlight_sy0">/</text:span>bin<text:span text:style-name="highlight_sy0">/</text:span>rsync <text:span text:style-name="highlight_re5">-av</text:span><text:s text:c="3"/><text:span text:style-name="highlight_re5">--progress</text:span><text:s text:c="2"/><text:span text:style-name="highlight_sy0">/</text:span>etc<text:span text:style-name="highlight_sy0">/</text:span>supervisor<text:span text:style-name="highlight_sy0">/</text:span>cond.d<text:span text:style-name="highlight_sy0">/</text:span> <text:span text:style-name="highlight_sy0">/</text:span>home<text:span text:style-name="highlight_sy0">/</text:span>dumps<text:span text:style-name="highlight_sy0">/</text:span>progs_conf<text:span text:style-name="highlight_sy0">/</text:span><text:line-break/><text:span text:style-name="highlight_sy0">/</text:span>usr<text:span text:style-name="highlight_sy0">/</text:span>bin<text:span text:style-name="highlight_sy0">/</text:span>rsync <text:span text:style-name="highlight_re5">-av</text:span><text:s text:c="3"/><text:span text:style-name="highlight_re5">--progress</text:span><text:s text:c="2"/><text:span text:style-name="highlight_sy0">/</text:span>etc<text:span text:style-name="highlight_sy0">/</text:span>zabbix <text:span text:style-name="highlight_sy0">/</text:span>home<text:span text:style-name="highlight_sy0">/</text:span>dumps<text:span text:style-name="highlight_sy0">/</text:span>progs_conf<text:span text:style-name="highlight_sy0">/</text:span><text:line-break/><text:span text:style-name="highlight_sy0">/</text:span>usr<text:span text:style-name="highlight_sy0">/</text:span>bin<text:span text:style-name="highlight_sy0">/</text:span>rsync <text:span text:style-name="highlight_re5">-av</text:span><text:s text:c="3"/><text:span text:style-name="highlight_re5">--progress</text:span> <text:span text:style-name="highlight_re5">--include</text:span> <text:span text:style-name="highlight_st0">"*.conf"</text:span> <text:span text:style-name="highlight_sy0">/</text:span>etc<text:span text:style-name="highlight_sy0">/</text:span>postgresql <text:span text:style-name="highlight_sy0">/</text:span>home<text:span text:style-name="highlight_sy0">/</text:span>dumps<text:span text:style-name="highlight_sy0">/</text:span>progs_conf<text:span text:style-name="highlight_sy0">/</text:span><text:line-break/><text:span text:style-name="highlight_kw2">sudo</text:span> <text:span text:style-name="highlight_re5">-u</text:span> postgres psql <text:span text:style-name="highlight_re5">-U</text:span> postgres <text:span text:style-name="highlight_re5">-d</text:span> postgres <text:span text:style-name="highlight_re5">-c</text:span> <text:span text:style-name="highlight_st0">"\l"</text:span> <text:span text:style-name="highlight_sy0">&gt;</text:span> <text:span text:style-name="highlight_sy0">/</text:span>home<text:span text:style-name="highlight_sy0">/</text:span>dumps<text:span text:style-name="highlight_sy0">/</text:span>postgres_configuration<text:line-break/><text:span text:style-name="highlight_kw2">sudo</text:span> <text:span text:style-name="highlight_re5">-u</text:span> postgres psql <text:span text:style-name="highlight_re5">-U</text:span> postgres <text:span text:style-name="highlight_re5">-d</text:span> postgres <text:span text:style-name="highlight_re5">-c</text:span> <text:span text:style-name="highlight_st0">"SHOW config_file"</text:span> <text:span text:style-name="highlight_sy0">&gt;&gt;</text:span> <text:span text:style-name="highlight_sy0">/</text:span>home<text:span text:style-name="highlight_sy0">/</text:span>dumps<text:span text:style-name="highlight_sy0">/</text:span>postgres_configuration<text:line-break/><text:span text:style-name="highlight_kw2">sudo</text:span> <text:span text:style-name="highlight_re5">-u</text:span> postgres psql <text:span text:style-name="highlight_re5">-U</text:span> postgres <text:span text:style-name="highlight_re5">-d</text:span> postgres <text:span text:style-name="highlight_re5">-c</text:span> <text:span text:style-name="highlight_st0">"select * from pg_settings"</text:span> <text:span text:style-name="highlight_sy0">&gt;&gt;</text:span> <text:span text:style-name="highlight_sy0">/</text:span>home<text:span text:style-name="highlight_sy0">/</text:span>dumps<text:span text:style-name="highlight_sy0">/</text:span>postgres_configuration<text:line-break/><text:span text:style-name="highlight_co0">#sudo -u medsyn_back /usr/bin/rsync -av --progress /home/dumps medsyn_back@demo.odgassist.ru:/mnt/nfs/meds_lims/</text:span><text:line-break/><text:span text:style-name="highlight_sy0">/</text:span>usr<text:span text:style-name="highlight_sy0">/</text:span>bin<text:span text:style-name="highlight_sy0">/</text:span>rsync <text:span text:style-name="highlight_re5">-av</text:span><text:s text:c="3"/><text:span text:style-name="highlight_re5">--delete</text:span> <text:span text:style-name="highlight_re5">--progress</text:span><text:s text:c="2"/><text:span text:style-name="highlight_sy0">/</text:span>home<text:span text:style-name="highlight_sy0">/</text:span>dumps<text:span text:style-name="highlight_sy0">/</text:span> <text:span text:style-name="highlight_sy0">/</text:span>mnt<text:span text:style-name="highlight_sy0">/</text:span>backup<text:span text:style-name="highlight_sy0">/</text:span>dumps<text:span text:style-name="highlight_sy0">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amba</dc:title>
  </office:meta>
</office:document-meta>
</file>